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48</text:p>
          </table:table-cell>
          <table:table-cell table:number-columns-repeated="4" table:style-name="ce10"/>
          <table:table-cell office:value-type="string" table:style-name="ce12">
            <text:p>1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4" table:style-name="ce16">
            <text:p>14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1" table:style-name="ce17">
            <text:p>4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23:68</text:p>
          </table:table-cell>
          <table:covered-table-cell/>
          <table:table-cell office:value-type="float" office:value="469741.88" table:style-name="ce20">
            <text:p>469741,8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23:69</text:p>
          </table:table-cell>
          <table:covered-table-cell/>
          <table:table-cell office:value-type="float" office:value="480540.55" table:style-name="ce20">
            <text:p>480540,5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824:250</text:p>
          </table:table-cell>
          <table:covered-table-cell/>
          <table:table-cell office:value-type="float" office:value="2595380.7400000002" table:style-name="ce20">
            <text:p>2595380,7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100003:139</text:p>
          </table:table-cell>
          <table:covered-table-cell/>
          <table:table-cell office:value-type="float" office:value="3135329.54" table:style-name="ce20">
            <text:p>3135329,5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94:310</text:p>
          </table:table-cell>
          <table:covered-table-cell/>
          <table:table-cell office:value-type="float" office:value="1305542.48" table:style-name="ce20">
            <text:p>1305542,4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94:311</text:p>
          </table:table-cell>
          <table:covered-table-cell/>
          <table:table-cell office:value-type="float" office:value="525455.09" table:style-name="ce20">
            <text:p>525455,0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21:272</text:p>
          </table:table-cell>
          <table:covered-table-cell/>
          <table:table-cell office:value-type="float" office:value="3571269.13" table:style-name="ce20">
            <text:p>3571269,1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32:101</text:p>
          </table:table-cell>
          <table:covered-table-cell/>
          <table:table-cell office:value-type="float" office:value="630081.18000000005" table:style-name="ce20">
            <text:p>630081,1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200002:237</text:p>
          </table:table-cell>
          <table:covered-table-cell/>
          <table:table-cell office:value-type="float" office:value="1794142.07" table:style-name="ce20">
            <text:p>1794142,0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700007:706</text:p>
          </table:table-cell>
          <table:covered-table-cell/>
          <table:table-cell office:value-type="float" office:value="918390.81" table:style-name="ce20">
            <text:p>918390,8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22:103</text:p>
          </table:table-cell>
          <table:covered-table-cell/>
          <table:table-cell office:value-type="float" office:value="1678647.24" table:style-name="ce20">
            <text:p>1678647,2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05:90</text:p>
          </table:table-cell>
          <table:covered-table-cell/>
          <table:table-cell office:value-type="float" office:value="1488680.63" table:style-name="ce20">
            <text:p>1488680,6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6:8251</text:p>
          </table:table-cell>
          <table:covered-table-cell/>
          <table:table-cell office:value-type="float" office:value="93433.8" table:style-name="ce20">
            <text:p>93433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69:4807</text:p>
          </table:table-cell>
          <table:covered-table-cell/>
          <table:table-cell office:value-type="float" office:value="138897.59" table:style-name="ce20">
            <text:p>138897,5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000000:2951</text:p>
          </table:table-cell>
          <table:covered-table-cell/>
          <table:table-cell office:value-type="float" office:value="392756.14" table:style-name="ce20">
            <text:p>392756,1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113:66</text:p>
          </table:table-cell>
          <table:covered-table-cell/>
          <table:table-cell office:value-type="float" office:value="2901932.78" table:style-name="ce20">
            <text:p>2901932,7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126:59</text:p>
          </table:table-cell>
          <table:covered-table-cell/>
          <table:table-cell office:value-type="float" office:value="1925821.4" table:style-name="ce20">
            <text:p>1925821,4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126:61</text:p>
          </table:table-cell>
          <table:covered-table-cell/>
          <table:table-cell office:value-type="float" office:value="541386.36" table:style-name="ce20">
            <text:p>541386,3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126:89</text:p>
          </table:table-cell>
          <table:covered-table-cell/>
          <table:table-cell office:value-type="float" office:value="270693.18" table:style-name="ce20">
            <text:p>270693,1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126:90</text:p>
          </table:table-cell>
          <table:covered-table-cell/>
          <table:table-cell office:value-type="float" office:value="606765.64" table:style-name="ce20">
            <text:p>606765,6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131:148</text:p>
          </table:table-cell>
          <table:covered-table-cell/>
          <table:table-cell office:value-type="float" office:value="1171255.8" table:style-name="ce20">
            <text:p>1171255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100131:158</text:p>
          </table:table-cell>
          <table:covered-table-cell/>
          <table:table-cell office:value-type="float" office:value="2175320.7000000002" table:style-name="ce20">
            <text:p>2175320,7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100134:338</text:p>
          </table:table-cell>
          <table:covered-table-cell/>
          <table:table-cell office:value-type="float" office:value="1065906.6499999999" table:style-name="ce20">
            <text:p>1065906,6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0100137:114</text:p>
          </table:table-cell>
          <table:covered-table-cell/>
          <table:table-cell office:value-type="float" office:value="2025610.83" table:style-name="ce20">
            <text:p>2025610,8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0100165:33</text:p>
          </table:table-cell>
          <table:covered-table-cell/>
          <table:table-cell office:value-type="float" office:value="2766647.26" table:style-name="ce20">
            <text:p>2766647,2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0100176:81</text:p>
          </table:table-cell>
          <table:covered-table-cell/>
          <table:table-cell office:value-type="float" office:value="2108014.58" table:style-name="ce20">
            <text:p>2108014,5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0100176:95</text:p>
          </table:table-cell>
          <table:covered-table-cell/>
          <table:table-cell office:value-type="float" office:value="835895.22" table:style-name="ce20">
            <text:p>835895,2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0100193:56</text:p>
          </table:table-cell>
          <table:covered-table-cell/>
          <table:table-cell office:value-type="float" office:value="699413" table:style-name="ce20">
            <text:p>699413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0100225:183</text:p>
          </table:table-cell>
          <table:covered-table-cell/>
          <table:table-cell office:value-type="float" office:value="1581010.94" table:style-name="ce20">
            <text:p>1581010,9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5:0200002:53</text:p>
          </table:table-cell>
          <table:covered-table-cell/>
          <table:table-cell office:value-type="float" office:value="5638355.0700000003" table:style-name="ce20">
            <text:p>5638355,0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5:0200004:49</text:p>
          </table:table-cell>
          <table:covered-table-cell/>
          <table:table-cell office:value-type="float" office:value="1021852.08" table:style-name="ce20">
            <text:p>1021852,0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5:0200013:251</text:p>
          </table:table-cell>
          <table:covered-table-cell/>
          <table:table-cell office:value-type="float" office:value="4776939.76" table:style-name="ce20">
            <text:p>4776939,7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5:0900005:101</text:p>
          </table:table-cell>
          <table:covered-table-cell/>
          <table:table-cell office:value-type="float" office:value="929254.7" table:style-name="ce20">
            <text:p>929254,7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5:1000003:21</text:p>
          </table:table-cell>
          <table:covered-table-cell/>
          <table:table-cell office:value-type="float" office:value="974617.34" table:style-name="ce20">
            <text:p>974617,3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5:1200001:44</text:p>
          </table:table-cell>
          <table:covered-table-cell/>
          <table:table-cell office:value-type="float" office:value="678867.7" table:style-name="ce20">
            <text:p>678867,7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5:1200003:78</text:p>
          </table:table-cell>
          <table:covered-table-cell/>
          <table:table-cell office:value-type="float" office:value="848249.84" table:style-name="ce20">
            <text:p>848249,8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5:1400012:45</text:p>
          </table:table-cell>
          <table:covered-table-cell/>
          <table:table-cell office:value-type="float" office:value="1026527.82" table:style-name="ce20">
            <text:p>1026527,8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5:1400013:20</text:p>
          </table:table-cell>
          <table:covered-table-cell/>
          <table:table-cell office:value-type="float" office:value="928144.5" table:style-name="ce20">
            <text:p>928144,5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5:2600029:49</text:p>
          </table:table-cell>
          <table:covered-table-cell/>
          <table:table-cell office:value-type="float" office:value="1335723.22" table:style-name="ce20">
            <text:p>1335723,2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5:3000002:98</text:p>
          </table:table-cell>
          <table:covered-table-cell/>
          <table:table-cell office:value-type="float" office:value="949462.48" table:style-name="ce20">
            <text:p>949462,4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5:3600010:91</text:p>
          </table:table-cell>
          <table:covered-table-cell/>
          <table:table-cell office:value-type="float" office:value="622512.46" table:style-name="ce20">
            <text:p>622512,4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5:4000003:88</text:p>
          </table:table-cell>
          <table:covered-table-cell/>
          <table:table-cell office:value-type="float" office:value="915987.83" table:style-name="ce20">
            <text:p>915987,8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5:4303016:35</text:p>
          </table:table-cell>
          <table:covered-table-cell/>
          <table:table-cell office:value-type="float" office:value="856647.08" table:style-name="ce20">
            <text:p>856647,0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5:4504002:134</text:p>
          </table:table-cell>
          <table:covered-table-cell/>
          <table:table-cell office:value-type="float" office:value="681486.14" table:style-name="ce20">
            <text:p>681486,1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5:4504002:135</text:p>
          </table:table-cell>
          <table:covered-table-cell/>
          <table:table-cell office:value-type="float" office:value="604544.16" table:style-name="ce20">
            <text:p>604544,1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5:4504002:137</text:p>
          </table:table-cell>
          <table:covered-table-cell/>
          <table:table-cell office:value-type="float" office:value="1156877.69" table:style-name="ce20">
            <text:p>1156877,6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7:4300003:457</text:p>
          </table:table-cell>
          <table:covered-table-cell/>
          <table:table-cell office:value-type="float" office:value="12650.23" table:style-name="ce20">
            <text:p>12650,2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4600001:374</text:p>
          </table:table-cell>
          <table:covered-table-cell/>
          <table:table-cell office:value-type="float" office:value="12545.48" table:style-name="ce20">
            <text:p>12545,4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8:0101006:211</text:p>
          </table:table-cell>
          <table:covered-table-cell/>
          <table:table-cell office:value-type="float" office:value="315166.90000000002" table:style-name="ce20">
            <text:p>315166,9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8:2700003:421</text:p>
          </table:table-cell>
          <table:covered-table-cell/>
          <table:table-cell office:value-type="float" office:value="469922.54" table:style-name="ce20">
            <text:p>469922,5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0:1000065:194</text:p>
          </table:table-cell>
          <table:covered-table-cell/>
          <table:table-cell office:value-type="float" office:value="34550.199999999997" table:style-name="ce20">
            <text:p>34550,2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0:1000065:195</text:p>
          </table:table-cell>
          <table:covered-table-cell/>
          <table:table-cell office:value-type="float" office:value="33867.39" table:style-name="ce20">
            <text:p>33867,3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0:3400010:324</text:p>
          </table:table-cell>
          <table:covered-table-cell/>
          <table:table-cell office:value-type="float" office:value="435324.88" table:style-name="ce20">
            <text:p>435324,8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0:3600007:221</text:p>
          </table:table-cell>
          <table:covered-table-cell/>
          <table:table-cell office:value-type="float" office:value="212140.95" table:style-name="ce20">
            <text:p>212140,9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2:0000000:2249</text:p>
          </table:table-cell>
          <table:covered-table-cell/>
          <table:table-cell office:value-type="float" office:value="1282905.25" table:style-name="ce20">
            <text:p>1282905,2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2:0100052:311</text:p>
          </table:table-cell>
          <table:covered-table-cell/>
          <table:table-cell office:value-type="float" office:value="158685.12" table:style-name="ce20">
            <text:p>158685,1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2:0100075:93</text:p>
          </table:table-cell>
          <table:covered-table-cell/>
          <table:table-cell office:value-type="float" office:value="925680.81" table:style-name="ce20">
            <text:p>925680,8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3101000:5046</text:p>
          </table:table-cell>
          <table:covered-table-cell/>
          <table:table-cell office:value-type="float" office:value="574338.97" table:style-name="ce20">
            <text:p>574338,9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14601:528</text:p>
          </table:table-cell>
          <table:covered-table-cell/>
          <table:table-cell office:value-type="float" office:value="155511.78" table:style-name="ce20">
            <text:p>155511,7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710012:205</text:p>
          </table:table-cell>
          <table:covered-table-cell/>
          <table:table-cell office:value-type="float" office:value="947187.89" table:style-name="ce20">
            <text:p>947187,8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000000:7237</text:p>
          </table:table-cell>
          <table:covered-table-cell/>
          <table:table-cell office:value-type="float" office:value="2136752.44" table:style-name="ce20">
            <text:p>2136752,4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000000:7238</text:p>
          </table:table-cell>
          <table:covered-table-cell/>
          <table:table-cell office:value-type="float" office:value="1502500.27" table:style-name="ce20">
            <text:p>1502500,2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1047:169</text:p>
          </table:table-cell>
          <table:covered-table-cell/>
          <table:table-cell office:value-type="float" office:value="1383847.17" table:style-name="ce20">
            <text:p>1383847,1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2001024:3433</text:p>
          </table:table-cell>
          <table:covered-table-cell/>
          <table:table-cell office:value-type="float" office:value="4132817.14" table:style-name="ce20">
            <text:p>4132817,1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4001001:220</text:p>
          </table:table-cell>
          <table:covered-table-cell/>
          <table:table-cell office:value-type="float" office:value="2279586.6" table:style-name="ce20">
            <text:p>2279586,6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001002:465</text:p>
          </table:table-cell>
          <table:covered-table-cell/>
          <table:table-cell office:value-type="float" office:value="1582517.49" table:style-name="ce20">
            <text:p>1582517,4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4001:816</text:p>
          </table:table-cell>
          <table:covered-table-cell/>
          <table:table-cell office:value-type="float" office:value="2295674.1" table:style-name="ce20">
            <text:p>2295674,1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7:0200027:516</text:p>
          </table:table-cell>
          <table:covered-table-cell/>
          <table:table-cell office:value-type="float" office:value="398054.71" table:style-name="ce20">
            <text:p>398054,7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8:0000000:6819</text:p>
          </table:table-cell>
          <table:covered-table-cell/>
          <table:table-cell office:value-type="float" office:value="410366.36" table:style-name="ce20">
            <text:p>410366,3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0101007:1720</text:p>
          </table:table-cell>
          <table:covered-table-cell/>
          <table:table-cell office:value-type="float" office:value="9361044.7699999996" table:style-name="ce20">
            <text:p>9361044,7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0101007:1721</text:p>
          </table:table-cell>
          <table:covered-table-cell/>
          <table:table-cell office:value-type="float" office:value="68122.399999999994" table:style-name="ce20">
            <text:p>68122,4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0600005:81</text:p>
          </table:table-cell>
          <table:covered-table-cell/>
          <table:table-cell office:value-type="float" office:value="314350.53000000003" table:style-name="ce20">
            <text:p>314350,5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0600008:284</text:p>
          </table:table-cell>
          <table:covered-table-cell/>
          <table:table-cell office:value-type="float" office:value="3187460.49" table:style-name="ce20">
            <text:p>3187460,4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3100009:99</text:p>
          </table:table-cell>
          <table:covered-table-cell/>
          <table:table-cell office:value-type="float" office:value="365600.07" table:style-name="ce20">
            <text:p>365600,0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1:2400004:227</text:p>
          </table:table-cell>
          <table:covered-table-cell/>
          <table:table-cell office:value-type="float" office:value="644383.19999999995" table:style-name="ce20">
            <text:p>644383,2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3:0106004:720</text:p>
          </table:table-cell>
          <table:covered-table-cell/>
          <table:table-cell office:value-type="float" office:value="270727.24" table:style-name="ce20">
            <text:p>270727,2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3:0106004:721</text:p>
          </table:table-cell>
          <table:covered-table-cell/>
          <table:table-cell office:value-type="float" office:value="496569.51" table:style-name="ce20">
            <text:p>496569,5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4:3300006:48</text:p>
          </table:table-cell>
          <table:covered-table-cell/>
          <table:table-cell office:value-type="float" office:value="403364.12" table:style-name="ce20">
            <text:p>403364,1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100034:1347</text:p>
          </table:table-cell>
          <table:covered-table-cell/>
          <table:table-cell office:value-type="float" office:value="37933.910000000003" table:style-name="ce20">
            <text:p>37933,9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500011:201</text:p>
          </table:table-cell>
          <table:covered-table-cell/>
          <table:table-cell office:value-type="float" office:value="3571893" table:style-name="ce20">
            <text:p>3571893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1600002:1110</text:p>
          </table:table-cell>
          <table:covered-table-cell/>
          <table:table-cell office:value-type="float" office:value="1703176.08" table:style-name="ce20">
            <text:p>1703176,0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2500028:165</text:p>
          </table:table-cell>
          <table:covered-table-cell/>
          <table:table-cell office:value-type="float" office:value="6148998.4699999997" table:style-name="ce20">
            <text:p>6148998,4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3100004:338</text:p>
          </table:table-cell>
          <table:covered-table-cell/>
          <table:table-cell office:value-type="float" office:value="2965986.49" table:style-name="ce20">
            <text:p>2965986,4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4600006:552</text:p>
          </table:table-cell>
          <table:covered-table-cell/>
          <table:table-cell office:value-type="float" office:value="2439780.2799999998" table:style-name="ce20">
            <text:p>2439780,2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600007:786</text:p>
          </table:table-cell>
          <table:covered-table-cell/>
          <table:table-cell office:value-type="float" office:value="9885512.1500000004" table:style-name="ce20">
            <text:p>9885512,1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600008:2150</text:p>
          </table:table-cell>
          <table:covered-table-cell/>
          <table:table-cell office:value-type="float" office:value="1388153.59" table:style-name="ce20">
            <text:p>1388153,5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600008:2151</text:p>
          </table:table-cell>
          <table:covered-table-cell/>
          <table:table-cell office:value-type="float" office:value="720860.84" table:style-name="ce20">
            <text:p>720860,8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600008:2152</text:p>
          </table:table-cell>
          <table:covered-table-cell/>
          <table:table-cell office:value-type="float" office:value="1197694.8600000001" table:style-name="ce20">
            <text:p>1197694,8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27000:1964</text:p>
          </table:table-cell>
          <table:covered-table-cell/>
          <table:table-cell office:value-type="float" office:value="2747709.4399999999" table:style-name="ce20">
            <text:p>2747709,4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8:11072</text:p>
          </table:table-cell>
          <table:covered-table-cell/>
          <table:table-cell office:value-type="float" office:value="2369607.46" table:style-name="ce20">
            <text:p>2369607,4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8:11073</text:p>
          </table:table-cell>
          <table:covered-table-cell/>
          <table:table-cell office:value-type="float" office:value="4646315.2300000004" table:style-name="ce20">
            <text:p>4646315,2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8:11074</text:p>
          </table:table-cell>
          <table:covered-table-cell/>
          <table:table-cell office:value-type="float" office:value="1961381.75" table:style-name="ce20">
            <text:p>1961381,7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8:11075</text:p>
          </table:table-cell>
          <table:covered-table-cell/>
          <table:table-cell office:value-type="float" office:value="3010390.6" table:style-name="ce20">
            <text:p>3010390,6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8:11076</text:p>
          </table:table-cell>
          <table:covered-table-cell/>
          <table:table-cell office:value-type="float" office:value="2513507.38" table:style-name="ce20">
            <text:p>2513507,3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8:11077</text:p>
          </table:table-cell>
          <table:covered-table-cell/>
          <table:table-cell office:value-type="float" office:value="2219634.06" table:style-name="ce20">
            <text:p>2219634,0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2829</text:p>
          </table:table-cell>
          <table:covered-table-cell/>
          <table:table-cell office:value-type="float" office:value="3911805.19" table:style-name="ce20">
            <text:p>3911805,1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56000:1050</text:p>
          </table:table-cell>
          <table:covered-table-cell/>
          <table:table-cell office:value-type="float" office:value="608831.94999999995" table:style-name="ce20">
            <text:p>608831,9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60000:312</text:p>
          </table:table-cell>
          <table:covered-table-cell/>
          <table:table-cell office:value-type="float" office:value="3181006.55" table:style-name="ce20">
            <text:p>3181006,5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62000:883</text:p>
          </table:table-cell>
          <table:covered-table-cell/>
          <table:table-cell office:value-type="float" office:value="752393.12" table:style-name="ce20">
            <text:p>752393,1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84000:505</text:p>
          </table:table-cell>
          <table:covered-table-cell/>
          <table:table-cell office:value-type="float" office:value="1420590.88" table:style-name="ce20">
            <text:p>1420590,8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98000:676</text:p>
          </table:table-cell>
          <table:covered-table-cell/>
          <table:table-cell office:value-type="float" office:value="529369.02" table:style-name="ce20">
            <text:p>529369,0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011804:15</text:p>
          </table:table-cell>
          <table:covered-table-cell/>
          <table:table-cell office:value-type="float" office:value="1254712.5" table:style-name="ce20">
            <text:p>1254712,5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012001:2294</text:p>
          </table:table-cell>
          <table:covered-table-cell/>
          <table:table-cell office:value-type="float" office:value="98006.61" table:style-name="ce20">
            <text:p>98006,6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012412:2963</text:p>
          </table:table-cell>
          <table:covered-table-cell/>
          <table:table-cell office:value-type="float" office:value="2202160.33" table:style-name="ce20">
            <text:p>2202160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012514:42</text:p>
          </table:table-cell>
          <table:covered-table-cell/>
          <table:table-cell office:value-type="float" office:value="1561528.58" table:style-name="ce20">
            <text:p>1561528,5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109015:941</text:p>
          </table:table-cell>
          <table:covered-table-cell/>
          <table:table-cell office:value-type="float" office:value="2278322.2200000002" table:style-name="ce20">
            <text:p>2278322,2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300016:462</text:p>
          </table:table-cell>
          <table:covered-table-cell/>
          <table:table-cell office:value-type="float" office:value="181755.15" table:style-name="ce20">
            <text:p>181755,1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1700009:226</text:p>
          </table:table-cell>
          <table:covered-table-cell/>
          <table:table-cell office:value-type="float" office:value="2969630.86" table:style-name="ce20">
            <text:p>2969630,8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6600030:88</text:p>
          </table:table-cell>
          <table:covered-table-cell/>
          <table:table-cell office:value-type="float" office:value="3492318.16" table:style-name="ce20">
            <text:p>3492318,1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300017:2535</text:p>
          </table:table-cell>
          <table:covered-table-cell/>
          <table:table-cell office:value-type="float" office:value="963295.86" table:style-name="ce20">
            <text:p>963295,8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4000003:898</text:p>
          </table:table-cell>
          <table:covered-table-cell/>
          <table:table-cell office:value-type="float" office:value="100812.99" table:style-name="ce20">
            <text:p>100812,9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3:0002011:255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3:0002105:265</text:p>
          </table:table-cell>
          <table:covered-table-cell/>
          <table:table-cell office:value-type="float" office:value="2503581.37" table:style-name="ce20">
            <text:p>2503581,3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3:0002302:2053</text:p>
          </table:table-cell>
          <table:covered-table-cell/>
          <table:table-cell office:value-type="float" office:value="378862.16" table:style-name="ce20">
            <text:p>378862,1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3:0003502:1682</text:p>
          </table:table-cell>
          <table:covered-table-cell/>
          <table:table-cell office:value-type="float" office:value="137389.72" table:style-name="ce20">
            <text:p>137389,7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3:0003502:1683</text:p>
          </table:table-cell>
          <table:covered-table-cell/>
          <table:table-cell office:value-type="float" office:value="120216" table:style-name="ce20">
            <text:p>120216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3035:77</text:p>
          </table:table-cell>
          <table:covered-table-cell/>
          <table:table-cell office:value-type="float" office:value="4592253.34" table:style-name="ce20">
            <text:p>4592253,3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4043:1747</text:p>
          </table:table-cell>
          <table:covered-table-cell/>
          <table:table-cell office:value-type="float" office:value="199835.95" table:style-name="ce20">
            <text:p>199835,9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12:1795</text:p>
          </table:table-cell>
          <table:covered-table-cell/>
          <table:table-cell office:value-type="float" office:value="241546.82" table:style-name="ce20">
            <text:p>241546,8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31:583</text:p>
          </table:table-cell>
          <table:covered-table-cell/>
          <table:table-cell office:value-type="float" office:value="5158309.45" table:style-name="ce20">
            <text:p>5158309,4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6042:20</text:p>
          </table:table-cell>
          <table:covered-table-cell/>
          <table:table-cell office:value-type="float" office:value="4061221.85" table:style-name="ce20">
            <text:p>4061221,8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3013:3030</text:p>
          </table:table-cell>
          <table:covered-table-cell/>
          <table:table-cell office:value-type="float" office:value="4357356.0199999996" table:style-name="ce20">
            <text:p>4357356,0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9015:1102</text:p>
          </table:table-cell>
          <table:covered-table-cell/>
          <table:table-cell office:value-type="float" office:value="5913986.4100000001" table:style-name="ce20">
            <text:p>5913986,4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9015:462</text:p>
          </table:table-cell>
          <table:covered-table-cell/>
          <table:table-cell office:value-type="float" office:value="428141.18" table:style-name="ce20">
            <text:p>428141,1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9015:464</text:p>
          </table:table-cell>
          <table:covered-table-cell/>
          <table:table-cell office:value-type="float" office:value="548520.4" table:style-name="ce20">
            <text:p>548520,4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9015:569</text:p>
          </table:table-cell>
          <table:covered-table-cell/>
          <table:table-cell office:value-type="float" office:value="1800388.56" table:style-name="ce20">
            <text:p>1800388,5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4006:1290</text:p>
          </table:table-cell>
          <table:covered-table-cell/>
          <table:table-cell office:value-type="float" office:value="8079295.0300000003" table:style-name="ce20">
            <text:p>8079295,0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10012:1678</text:p>
          </table:table-cell>
          <table:covered-table-cell/>
          <table:table-cell office:value-type="float" office:value="25648603.739999998" table:style-name="ce20">
            <text:p>25648603,7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2005:1114</text:p>
          </table:table-cell>
          <table:covered-table-cell/>
          <table:table-cell office:value-type="float" office:value="467847.86" table:style-name="ce20">
            <text:p>467847,8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8001:35260</text:p>
          </table:table-cell>
          <table:covered-table-cell/>
          <table:table-cell office:value-type="float" office:value="169194025.30000001" table:style-name="ce20">
            <text:p>169194025,3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8001:35363</text:p>
          </table:table-cell>
          <table:covered-table-cell/>
          <table:table-cell office:value-type="float" office:value="298495.09000000003" table:style-name="ce20">
            <text:p>298495,0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10031:147</text:p>
          </table:table-cell>
          <table:covered-table-cell/>
          <table:table-cell office:value-type="float" office:value="6002843.2000000002" table:style-name="ce20">
            <text:p>6002843,2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40003:197</text:p>
          </table:table-cell>
          <table:covered-table-cell/>
          <table:table-cell office:value-type="float" office:value="1589926.58" table:style-name="ce20">
            <text:p>1589926,5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602001:18170</text:p>
          </table:table-cell>
          <table:covered-table-cell/>
          <table:table-cell office:value-type="float" office:value="4981022.7" table:style-name="ce20">
            <text:p>4981022,7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602001:67894</text:p>
          </table:table-cell>
          <table:covered-table-cell/>
          <table:table-cell office:value-type="float" office:value="4261444.51" table:style-name="ce20">
            <text:p>4261444,5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606023:950</text:p>
          </table:table-cell>
          <table:covered-table-cell/>
          <table:table-cell office:value-type="float" office:value="6066059.1699999999" table:style-name="ce20">
            <text:p>6066059,1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606026:643</text:p>
          </table:table-cell>
          <table:covered-table-cell/>
          <table:table-cell office:value-type="float" office:value="9562721.9800000004" table:style-name="ce20">
            <text:p>9562721,9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607003:727</text:p>
          </table:table-cell>
          <table:covered-table-cell/>
          <table:table-cell office:value-type="float" office:value="12561679.16" table:style-name="ce20">
            <text:p>12561679,1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607003:728</text:p>
          </table:table-cell>
          <table:covered-table-cell/>
          <table:table-cell office:value-type="float" office:value="3235503.38" table:style-name="ce20">
            <text:p>3235503,3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607003:729</text:p>
          </table:table-cell>
          <table:covered-table-cell/>
          <table:table-cell office:value-type="float" office:value="3085951.22" table:style-name="ce20">
            <text:p>3085951,2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607003:730</text:p>
          </table:table-cell>
          <table:covered-table-cell/>
          <table:table-cell office:value-type="float" office:value="495610.43" table:style-name="ce20">
            <text:p>495610,4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607003:731</text:p>
          </table:table-cell>
          <table:covered-table-cell/>
          <table:table-cell office:value-type="float" office:value="2651674.77" table:style-name="ce20">
            <text:p>2651674,7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607003:732</text:p>
          </table:table-cell>
          <table:covered-table-cell/>
          <table:table-cell office:value-type="float" office:value="1113630.6599999999" table:style-name="ce20">
            <text:p>1113630,6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21">
            <text:p>144</text:p>
          </table:table-cell>
          <table:table-cell office:value-type="string" table:number-columns-spanned="2" table:number-rows-spanned="1" table:style-name="ce2">
            <text:p>36:34:0607048:595</text:p>
          </table:table-cell>
          <table:covered-table-cell/>
          <table:table-cell office:value-type="float" office:value="9615327.2100000009" table:style-name="ce22">
            <text:p>9615327,2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23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31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3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3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16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16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16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33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9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12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8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8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8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28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28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8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43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45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3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13:9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212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24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0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0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000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600026: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1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3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28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28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28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28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5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9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20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000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000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000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000000:9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113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113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126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13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13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13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13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134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134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13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13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165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165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17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17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17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17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22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22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22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2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2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2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2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2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2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2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2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2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2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200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200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200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200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200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200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2000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2000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9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9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1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1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12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12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1400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14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14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14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2500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260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260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30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3000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36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36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40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40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4303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4303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4504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4504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4504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4504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4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4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000000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3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00000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34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010002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0100028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0100028: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010007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010007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010009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010009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010009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010009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010014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100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00000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000000:7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1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1007:2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20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2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2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6010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200101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2001011:9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000000:2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1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100013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10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10003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10003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10003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2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2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2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2000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200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3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18000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310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1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1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31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10002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100032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10004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6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6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6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6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6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6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6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6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6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6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6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6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6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6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6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6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6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6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6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6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6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6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6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7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10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10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10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1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10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10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10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1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10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10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10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10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10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10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10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10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10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10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10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10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10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10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10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10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10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10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10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10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10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10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10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10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10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10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10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10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10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10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10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1000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10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10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10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10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10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10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10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10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10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10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10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10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10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10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10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10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10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10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10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10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10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10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10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10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10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10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1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10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10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10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10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10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10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10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10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10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10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10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10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10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10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10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10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10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10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10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10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10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10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10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10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10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10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10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10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12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2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6200001:2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1:010003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1:010003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1:010003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1:010003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010003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010003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010003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0100031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1:010003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010003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2:01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3:0105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3:0106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4:010001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4:0100011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4:04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0000000:107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0000000:14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01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1600002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6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45031:8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012014: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012418: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56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1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1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101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101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1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101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1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1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1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1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1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1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101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1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101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102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102015: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105007:9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105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20007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2001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66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6600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660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6600014: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6600031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68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8311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9:0101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9:0200010: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9:0200010:6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9:08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9:5300008: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9:530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1:000000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1:010001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010001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0100011:7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3:00032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3:00032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0204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0206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5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5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5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5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5005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5012: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5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5033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5033:1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5033:8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5038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5038:50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6002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6028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16002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3011:3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3015:60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3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3017:4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4002:3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6002:28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602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802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11002:8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11002:9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10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1001:4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1001:6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4005:5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4019:8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5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5010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604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6089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401016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40304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403041: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40403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40403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405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4050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50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5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502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1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103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4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5055: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800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8001:186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8001:5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602001:3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602001:76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2007: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3025:2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603025:7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60503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60504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606006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607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21">
            <text:p>411</text:p>
          </table:table-cell>
          <table:table-cell office:value-type="string" table:number-columns-spanned="3" table:number-rows-spanned="1" table:style-name="ce2">
            <text:p>36:34:0607047: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A96838AF9DB6397BBC249AD68683B9DB441DEAF08B309E9865CAAA2A3970A9A9084FE43F72E24AA694D8F1349E1FACE7B772A5688432B84B8A398227BC5EE7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7-12T10:51:47Z</meta:creation-date>
    <dc:date>2024-07-12T10:52:01Z</dc:date>
  </office:meta>
</office:document-meta>
</file>